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Van Calcarstraat 4 7415CK Deventer, [DVT00B18959] Deventer B 189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4</text:p>
            <text:p text:style-name="common-al">
            <text:span text:style-name="nadrukvet">Locatie:</text:span> Van Calcarstraat 4 7415CK Deventer, [DVT00B18959] Deventer B 18959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06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6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3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9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Van Calcarstraat 4 7415CK Deventer, [DVT00B18959] Deventer B 18959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37</meta:user-defined>
    <meta:user-defined meta:name="OVERHEIDop.GmbID/DC.identifier">gmb-2024-40837</meta:user-defined>
    <meta:user-defined meta:name="OVERHEIDop.versieInformatie"/>
  </office:meta>
</office:document-meta>
</file>