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van Noord-Hollandse kazen aan Piet van Thielplein te Beek en Donk en Dorps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Het college van burgemeester en wethouders heeft standplaatsvergunning verleend voor:</text:p>
            <text:list text:style-name="id1-3-2-1-1-3">
              <text:list-item text:style-override="id1-3-2-1-1-3-1">
                <text:number>-</text:number>
                <text:p text:style-name="al">de verkoop van Noord-Hollandse kazen op het Piet van Thielplein in Beek en Donk en Dorpsstraat in Aarle-Rixtel. De standplaats in Beek en Donk wordt ingenomen op maandag tussen 7.00 – 22.00 uur en in Aarle-Rixtel op dinsdag tussen 7.00 – 22.00 uur. Verzonden op 12 september 2024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836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6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6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verkoop van Noord-Hollandse kazen aan Piet van Thielplein te Beek en Donk en Dorpsstraat te Aarle-Rixtel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362</meta:user-defined>
    <meta:user-defined meta:name="OVERHEIDop.GmbID/DC.identifier">gmb-2024-408362</meta:user-defined>
    <meta:user-defined meta:name="OVERHEIDop.versieInformatie"/>
  </office:meta>
</office:document-meta>
</file>