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g met plantondersteunend materiaal op de erfafscheiding (legalisatie) op de locatie Hoofdweg 1, 1261RG te Blaricum, ingekomen 22 januari 2024 (zaaknummer OMG 2024-001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plaatsen van een heg met plantondersteunend materiaal op de erfafscheiding (legalisatie) op de locatie Hoofdweg 1, 1261RG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83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heg met plantondersteunend materiaal op de erfafscheiding (legalisatie) op de locatie Hoofdweg 1, 1261RG te Blaricum, ingekomen 22 januari 2024 (zaaknummer OMG 2024-0018)</meta:user-defined>
    <meta:user-defined meta:name="DCTERMS.W3CDTF/DCTERMS.available">2024-01-25</meta:user-defined>
    <meta:user-defined meta:name="DCTERMS.W3CDTF/OVERHEIDop.jaargang">2024</meta:user-defined>
    <meta:user-defined meta:name="OVERHEIDop.publicationIssue">40836</meta:user-defined>
    <meta:user-defined meta:name="OVERHEIDop.GmbID/DC.identifier">gmb-2024-40836</meta:user-defined>
    <meta:user-defined meta:name="OVERHEIDop.versieInformatie"/>
  </office:meta>
</office:document-meta>
</file>