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26267) Stationsplein 4 Voorburg voor het plaatsen van een hoogwerker op 15 oktober 2024 van 08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hoogwerker op 15 oktober 2024 van 08.00 uur tot 17.00 uur.</text:p>
            <text:p text:style-name="common-al">
            <text:span text:style-name="nadrukvet">Datum bekendmaking besluit: </text:span>24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35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26267) Stationsplein 4 Voorburg voor het plaatsen van een hoogwerker op 15 oktober 2024 van 08.00 uur tot 17.00 uu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54</meta:user-defined>
    <meta:user-defined meta:name="OVERHEIDop.GmbID/DC.identifier">gmb-2024-408354</meta:user-defined>
    <meta:user-defined meta:name="OVERHEIDop.versieInformatie"/>
  </office:meta>
</office:document-meta>
</file>