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plaatsen van een seizoensgebonden strandpaviljoen op de locatie Strandafgang Zuiderduin 4 te Zandvoort, zaaknummer ODIJ-Z-24-14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23 oktober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3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plaatsen van een seizoensgebonden strandpaviljoen op de locatie Strandafgang Zuiderduin 4 te Zandvoort, zaaknummer ODIJ-Z-24-14247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53</meta:user-defined>
    <meta:user-defined meta:name="OVERHEIDop.GmbID/DC.identifier">gmb-2024-408353</meta:user-defined>
    <meta:user-defined meta:name="OVERHEIDop.versieInformatie"/>
  </office:meta>
</office:document-meta>
</file>