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- en een exploitatievergunning aan Willemstraat 9B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- en exploitatievergunning Willemstraat 9B in Beek en Donk</text:span>
          </text:p>
            <text:p text:style-name="common-al">De burgemeester heeft een gewijzigde alcohol- en een exploitatievergunning verleend voor een parenclub. Dit is mogelijk door artikel 2:28 van de Algemene Plaatselijke Verordening en artikel 3 van de Alcoholwet. Verzonden op 17 september 2024. 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83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- en een exploitatievergunning aan Willemstraat 9B te Beek en Don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51</meta:user-defined>
    <meta:user-defined meta:name="OVERHEIDop.GmbID/DC.identifier">gmb-2024-408351</meta:user-defined>
    <meta:user-defined meta:name="OVERHEIDop.versieInformatie"/>
  </office:meta>
</office:document-meta>
</file>