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van 222 bomen ten behoeve van het bouwrijp maken "Op Zuid" (Buurtschap Crailo) op de locatie Amersfoortsestraatweg 111, 1251AV te Laren, ingekomen 28 december 2023 (zaaknummer WABO 2023-1074)</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vellen van 222 bomen ten behoeve van het bouwrijp maken "Op Zuid" (Buurtschap Crailo) op de locatie Amersfoortsestraatweg 111, 1251AV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083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3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llen van 222 bomen ten behoeve van het bouwrijp maken "Op Zuid" (Buurtschap Crailo) op de locatie Amersfoortsestraatweg 111, 1251AV te Laren, ingekomen 28 december 2023 (zaaknummer WABO 2023-1074)</meta:user-defined>
    <meta:user-defined meta:name="DCTERMS.W3CDTF/DCTERMS.available">2024-01-25</meta:user-defined>
    <meta:user-defined meta:name="DCTERMS.W3CDTF/OVERHEIDop.jaargang">2024</meta:user-defined>
    <meta:user-defined meta:name="OVERHEIDop.publicationIssue">40835</meta:user-defined>
    <meta:user-defined meta:name="OVERHEIDop.GmbID/DC.identifier">gmb-2024-40835</meta:user-defined>
    <meta:user-defined meta:name="OVERHEIDop.versieInformatie"/>
  </office:meta>
</office:document-meta>
</file>