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 Utrecht, GU-Z2024-0010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Utrecht</text:p>
            <text:p text:style-name="common-al">GU-Z2024-0010703</text:p>
            <text:p text:style-name="common-al">Toelichting: Gemeentelijke Vellijst voorjaar 2024 : het kappen en herplanten van 302 bomen</text:p>
            <text:p text:style-name="common-al">Datum besluit: 24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834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4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10703</meta:user-defined>
    <meta:user-defined meta:name="DCTERMS.abstract">Toelichting: Gemeentelijke Vellijst voorjaar 2024 : het kappen en herplanten van 302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Gemeente Utrecht, GU-Z2024-0010703</meta:user-defined>
    <meta:user-defined meta:name="OVERHEIDop.datumEindeReactietermijn">2024-11-05</meta:user-defined>
    <meta:user-defined meta:name="OVERHEIDop.terinzageleggingBG">https://jeleefomgeving.nl/inzien/002220647/ef6f335d-7a49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48</meta:user-defined>
    <meta:user-defined meta:name="OVERHEIDop.GmbID/DC.identifier">gmb-2024-408348</meta:user-defined>
    <meta:user-defined meta:name="OVERHEIDop.versieInformatie"/>
  </office:meta>
</office:document-meta>
</file>