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2 dakkapellen aan de achterzijde in bestaande stijl op de locatie Eemnesserweg 3, 1261HD te Blaricum (zaaknummer WABO 2023-09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januari 2024 een omgevingsvergunning verleend. De gemeente geeft hiermee toestemming voor het verbreden van 2 dakkapellen aan de achterzijde in bestaande stijl op de locatie Eemnesserweg 3, 1261H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83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2 dakkapellen aan de achterzijde in bestaande stijl op de locatie Eemnesserweg 3, 1261HD te Blaricum (zaaknummer WABO 2023-0996)</meta:user-defined>
    <meta:user-defined meta:name="DCTERMS.W3CDTF/DCTERMS.available">2024-01-25</meta:user-defined>
    <meta:user-defined meta:name="DCTERMS.W3CDTF/OVERHEIDop.jaargang">2024</meta:user-defined>
    <meta:user-defined meta:name="OVERHEIDop.publicationIssue">40834</meta:user-defined>
    <meta:user-defined meta:name="OVERHEIDop.GmbID/DC.identifier">gmb-2024-40834</meta:user-defined>
    <meta:user-defined meta:name="OVERHEIDop.versieInformatie"/>
  </office:meta>
</office:document-meta>
</file>