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erkweg voorlopig huisnummer 25 (kavel 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4 een besluit genomen op de aanvraag met zaaknummer Z2024-00001254 voor een omgevingsvergunning voor het bouwen van een woning op locatie Kerkweg voorlopig huisnummer 25 (kavel 2) in Abbekerk. De vergunning is geweiger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5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33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meta:user-defined meta:name="DCTERMS.abstract">Betreft: Besluit op locatie Kerkweg voorlopig huisnummer 25 (kavel 2) in Abbekerk</meta:user-defined>
    <dc:language>nl</dc:language>
    <meta:user-defined meta:name="OVERHEIDop.locatietype/OVERHEIDop.gebiedsmarkering">Vlak</meta:user-defined>
    <meta:user-defined meta:name="DC.title">Besluit aanvraag omgevingsvergunning voor het bouwen van een woning op het perceel Kerkweg voorlopig huisnummer 25 (kavel 2) in Abbekerk (reguliere voorbereidingsprocedure)</meta:user-defined>
    <meta:user-defined meta:name="DCTERMS.W3CDTF/DCTERMS.available">2024-09-26</meta:user-defined>
    <meta:user-defined meta:name="DCTERMS.W3CDTF/OVERHEIDop.jaargang">2024</meta:user-defined>
    <meta:user-defined meta:name="OVERHEIDop.publicationIssue">408337</meta:user-defined>
    <meta:user-defined meta:name="OVERHEIDop.GmbID/DC.identifier">gmb-2024-408337</meta:user-defined>
    <meta:user-defined meta:name="OVERHEIDop.versieInformatie"/>
  </office:meta>
</office:document-meta>
</file>