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wijzigen van de brandcompartimentering aan Guda van Rennenbergstraat 47 4854E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brandcompartimentering aan Guda van Rennenbergstraat 47 4854EN Bavel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4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0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33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099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brandcompartimentering aan Guda van Rennenbergstraat 47 4854EN Bav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33</meta:user-defined>
    <meta:user-defined meta:name="OVERHEIDop.GmbID/DC.identifier">gmb-2024-408333</meta:user-defined>
    <meta:user-defined meta:name="OVERHEIDop.versieInformatie"/>
  </office:meta>
</office:document-meta>
</file>