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gebruiken van een bedrijfswoning als plattelandswoning aan de Lindeseweg 10A, 7251N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gebruiken van een bedrijfswoning als plattelandswoning. De gemeente geeft toestemming voor het gebruiken van een bedrijfswoning als plattelandswoning aan de Lindeseweg 10A, 7251NM Vorden.</text:p>
            <text:p text:style-name="common-al">
            <text:span text:style-name="nadrukvet">Waarom publiceert de gemeente dit bericht?</text:span>
          </text:p>
            <text:p text:style-name="common-al">De omgevingsvergunning wordt bij de gemeente aangevraagd om toestemming te krijgen voor het gebruiken van een bedrijfswoning als plattelandswoning. Met dit bericht laten wij u weten dat er misschien iets verandert in uw omgeving. U kun bezwaar indienen als u het niet eens bent met het besluit dat alsnog wordt gepubliceerd.</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17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oktober 2023.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83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783</meta:user-defined>
    <meta:user-defined meta:name="DCTERMS.abstract">Betreft: Beschikking op aanvraag op locatie Lindeseweg 10A, 7251NM Vorden</meta:user-defined>
    <dc:language>nl</dc:language>
    <meta:user-defined meta:name="OVERHEIDop.locatietype/OVERHEIDop.gebiedsmarkering">Punt</meta:user-defined>
    <meta:user-defined meta:name="DC.title">Besluit voor het gebruiken van een bedrijfswoning als plattelandswoning aan de Lindeseweg 10A, 7251NM Vorden</meta:user-defined>
    <meta:user-defined meta:name="OVERHEIDop.datumEindeReactietermijn">2023-10-11</meta:user-defined>
    <meta:user-defined meta:name="OVERHEIDop.terinzageleggingBG">https://jeleefomgeving.nl/inzien/813647290/30c20338-b9e1-11ee-8162-005056011332</meta:user-defined>
    <meta:user-defined meta:name="DCTERMS.W3CDTF/DCTERMS.available">2024-01-25</meta:user-defined>
    <meta:user-defined meta:name="DCTERMS.W3CDTF/OVERHEIDop.jaargang">2024</meta:user-defined>
    <meta:user-defined meta:name="OVERHEIDop.publicationIssue">40833</meta:user-defined>
    <meta:user-defined meta:name="OVERHEIDop.GmbID/DC.identifier">gmb-2024-40833</meta:user-defined>
    <meta:user-defined meta:name="OVERHEIDop.versieInformatie"/>
  </office:meta>
</office:document-meta>
</file>