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herplantplicht) op de locatie Fransepad 11, 1261JD te Blaricum (zaaknummer WABO 2023-099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januari 2024 een omgevingsvergunning verleend. De gemeente geeft hiermee toestemming voor het vellen van 8 bomen (herplantplicht) op de locatie Fransepad 11, 1261J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8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8 bomen (herplantplicht) op de locatie Fransepad 11, 1261JD te Blaricum (zaaknummer WABO 2023-0995)</meta:user-defined>
    <meta:user-defined meta:name="DCTERMS.W3CDTF/DCTERMS.available">2024-01-25</meta:user-defined>
    <meta:user-defined meta:name="DCTERMS.W3CDTF/OVERHEIDop.jaargang">2024</meta:user-defined>
    <meta:user-defined meta:name="OVERHEIDop.publicationIssue">40832</meta:user-defined>
    <meta:user-defined meta:name="OVERHEIDop.GmbID/DC.identifier">gmb-2024-40832</meta:user-defined>
    <meta:user-defined meta:name="OVERHEIDop.versieInformatie"/>
  </office:meta>
</office:document-meta>
</file>