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veranda, verplaatsen inrit en bouwen van garage Vissersdijk 10a, 3218 B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veranda, verplaatsen inrit en bouwen van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issersdijk 10 a </text:p>
            <text:p text:style-name="common-al">3218 BG Heen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166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2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31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191661</meta:user-defined>
    <meta:user-defined meta:name="DCTERMS.abstract">Het realiseren van een veranda, verplaatsen inrit en bouwen van garage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veranda, verplaatsen inrit en bouwen van garage Vissersdijk 10a, 3218 BG Heenvlie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18</meta:user-defined>
    <meta:user-defined meta:name="OVERHEIDop.GmbID/DC.identifier">gmb-2024-408318</meta:user-defined>
    <meta:user-defined meta:name="OVERHEIDop.versieInformatie"/>
  </office:meta>
</office:document-meta>
</file>