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an een esthetische aanpassingen aan een reeds verleende uitbouw op de locatie Noolseweg 30, 1251GP te Laren, ingekomen 23 september 2024 (zaaknummer OMG 2024-036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doen van een esthetische aanpassingen aan een reeds verleende uitbouw op de locatie Noolseweg 30, 1251G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83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an een esthetische aanpassingen aan een reeds verleende uitbouw op de locatie Noolseweg 30, 1251GP te Laren, ingekomen 23 september 2024 (zaaknummer OMG 2024-0364)</meta:user-defined>
    <meta:user-defined meta:name="DCTERMS.W3CDTF/DCTERMS.available">2024-09-26</meta:user-defined>
    <meta:user-defined meta:name="DCTERMS.W3CDTF/OVERHEIDop.jaargang">2024</meta:user-defined>
    <meta:user-defined meta:name="OVERHEIDop.publicationIssue">408308</meta:user-defined>
    <meta:user-defined meta:name="OVERHEIDop.GmbID/DC.identifier">gmb-2024-408308</meta:user-defined>
    <meta:user-defined meta:name="OVERHEIDop.versieInformatie"/>
  </office:meta>
</office:document-meta>
</file>