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kantoorgebouw met hotelappartementen en parkeergarage Prins Hendrikweg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 te bouwen kantoorgebouw met hotelappartementen en een parkeergarage op locatie Prins Hendrikweg 2 in Vlissingen. 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830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0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0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kantoorgebouw met hotelappartementen en parkeergarage Prins Hendrikweg 2 Vlissingen</meta:user-defined>
    <meta:user-defined meta:name="DCTERMS.W3CDTF/DCTERMS.available">2024-09-26</meta:user-defined>
    <meta:user-defined meta:name="DCTERMS.W3CDTF/OVERHEIDop.jaargang">2024</meta:user-defined>
    <meta:user-defined meta:name="OVERHEIDop.publicationIssue">408307</meta:user-defined>
    <meta:user-defined meta:name="OVERHEIDop.GmbID/DC.identifier">gmb-2024-408307</meta:user-defined>
    <meta:user-defined meta:name="OVERHEIDop.versieInformatie"/>
  </office:meta>
</office:document-meta>
</file>