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egaliseren van een geplaatste tijdelijke prefab loods i.v.m. tijdelijke opslag van materieel i.v.m. project  - Glasweg 6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Glasweg 6, Heijningen</text:p>
            <text:p text:style-name="common-al">
            <text:span text:style-name="nadrukvet">Omschrijving project:</text:span> legaliseren van een geplaatste tijdelijke prefab loods i.v.m. tijdelijke opslag van materieel i.v.m. project </text:p>
            <text:p text:style-name="common-al">
            <text:span text:style-name="nadrukvet">Datum ontvangst aanvraag:</text:span>  19 juli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830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0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0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52</meta:user-defined>
    <meta:user-defined meta:name="DCTERMS.abstract">Verlenging beslistermijn - legaliseren van een geplaatste tijdelijke prefab loods i.v.m. tijdelijke opslag van materieel i.v.m. project  - Glasweg 6, Heijningen</meta:user-defined>
    <dc:language>nl</dc:language>
    <meta:user-defined meta:name="OVERHEIDop.locatietype/OVERHEIDop.gebiedsmarkering">Adres</meta:user-defined>
    <meta:user-defined meta:name="DC.title">Verlenging beslistermijn legaliseren van een geplaatste tijdelijke prefab loods i.v.m. tijdelijke opslag van materieel i.v.m. project  - Glasweg 6, Heijnin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306</meta:user-defined>
    <meta:user-defined meta:name="OVERHEIDop.GmbID/DC.identifier">gmb-2024-408306</meta:user-defined>
    <meta:user-defined meta:name="OVERHEIDop.versieInformatie"/>
  </office:meta>
</office:document-meta>
</file>