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de uitbouw op de locatie Goyergracht Zuid 17 A, 3755MX te Eemnes (zaaknummer OMG 2024-0184)</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20 september 2024 een omgevingsvergunning verleend. De gemeente geeft hiermee toestemming voor het legaliseren van de uitbouw op de locatie Goyergracht Zuid 17 A, 3755MX te Eemnes.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0830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0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0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4-0184</meta:user-defined>
    <dc:language>nl</dc:language>
    <meta:user-defined meta:name="DC.title">Toestemming voor het legaliseren van de uitbouw op de locatie Goyergracht Zuid 17 A, 3755MX te Eemnes (zaaknummer OMG 2024-0184)</meta:user-defined>
    <meta:user-defined meta:name="OVERHEIDop.locatietype/OVERHEIDop.gebiedsmarkering">GeometrieRef</meta:user-defined>
    <meta:user-defined meta:name="DCTERMS.W3CDTF/DCTERMS.available">2024-09-26</meta:user-defined>
    <meta:user-defined meta:name="DCTERMS.W3CDTF/OVERHEIDop.jaargang">2024</meta:user-defined>
    <meta:user-defined meta:name="OVERHEIDop.externeBijlage">Afwijkvergunning|exb-2024-36908</meta:user-defined>
    <meta:user-defined meta:name="OVERHEIDop.publicationIssue">408305</meta:user-defined>
    <meta:user-defined meta:name="OVERHEIDop.GmbID/DC.identifier">gmb-2024-408305</meta:user-defined>
    <meta:user-defined meta:name="OVERHEIDop.versieInformatie"/>
  </office:meta>
</office:document-meta>
</file>