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ezingfestijn en Open Nijeveen Darttoernooi 14, 15, 16 maart 2025 , Nieuweweg 5, 7948 AA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het Meezingfestijn op 14 en 15 maart 2025 en het Open Nijeveen Darttoernooi op 16 maart 2025  aan de Nieuweweg 5, 7948 AA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830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0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0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75040</meta:user-defined>
    <dc:language>nl</dc:language>
    <meta:user-defined meta:name="OVERHEIDop.locatietype/OVERHEIDop.gebiedsmarkering">Punt</meta:user-defined>
    <meta:user-defined meta:name="DC.title">Verleende Evenementenvergunning, Meezingfestijn en Open Nijeveen Darttoernooi 14, 15, 16 maart 2025 , Nieuweweg 5, 7948 AA Nijeveen</meta:user-defined>
    <meta:user-defined meta:name="DCTERMS.W3CDTF/DCTERMS.available">2024-09-26</meta:user-defined>
    <meta:user-defined meta:name="DCTERMS.W3CDTF/OVERHEIDop.jaargang">2024</meta:user-defined>
    <meta:user-defined meta:name="OVERHEIDop.publicationIssue">408301</meta:user-defined>
    <meta:user-defined meta:name="OVERHEIDop.GmbID/DC.identifier">gmb-2024-408301</meta:user-defined>
    <meta:user-defined meta:name="OVERHEIDop.versieInformatie"/>
  </office:meta>
</office:document-meta>
</file>