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Museum in beweging van 4 t/m 6 oktober 2024 in de dorpskern va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9-2024 een vergunning APV-Bijzondere wet verleend. De gemeente geeft hiermee toestemming voor Museum in beweging van 4 t/m 6 oktober 2024 in de dorpskern van Hooge Mierde. Het kenmerk van de gemeente voor deze zaak is 166740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830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0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0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055</meta:user-defined>
    <meta:user-defined meta:name="DCTERMS.abstract">Museum in beweging van 4 t/m 6 oktober 2024</meta:user-defined>
    <dc:language>nl</dc:language>
    <meta:user-defined meta:name="OVERHEIDop.locatietype/OVERHEIDop.gebiedsmarkering">Punt</meta:user-defined>
    <meta:user-defined meta:name="OVERHEIDop.locatietype/OVERHEIDop.gebiedsmarkering">Vlak</meta:user-defined>
    <meta:user-defined meta:name="DC.title">Vergunning voor Museum in beweging van 4 t/m 6 oktober 2024 in de dorpskern van Hooge Mierde</meta:user-defined>
    <meta:user-defined meta:name="DCTERMS.W3CDTF/DCTERMS.available">2024-09-26</meta:user-defined>
    <meta:user-defined meta:name="DCTERMS.W3CDTF/OVERHEIDop.jaargang">2024</meta:user-defined>
    <meta:user-defined meta:name="OVERHEIDop.publicationIssue">408300</meta:user-defined>
    <meta:user-defined meta:name="OVERHEIDop.GmbID/DC.identifier">gmb-2024-408300</meta:user-defined>
    <meta:user-defined meta:name="OVERHEIDop.versieInformatie"/>
  </office:meta>
</office:document-meta>
</file>