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oyergracht Zuid 19, 3755MX te Eemnes, het realiseren van een schuilstal (kadastrale percelen F 1205 en F 1207) (zaaknummer WABO 2023-0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realiseren van een schuilstal (kadastrale percelen F 1205 en F 1207) op de locatie Goyergracht Zuid 19, 3755MX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22 januari 2024 besloten de beslistermijn op de aanvraag te verlengen met een termijn van maximaal zes weken.</text:p>
            <text:p text:style-name="common-al">Waarschijnlijk neemt de gemeente uiterlijk 4 maart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083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Goyergracht Zuid 19, 3755MX te Eemnes, het realiseren van een schuilstal (kadastrale percelen F 1205 en F 1207) (zaaknummer WABO 2023-0964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30</meta:user-defined>
    <meta:user-defined meta:name="OVERHEIDop.GmbID/DC.identifier">gmb-2024-40830</meta:user-defined>
    <meta:user-defined meta:name="OVERHEIDop.versieInformatie"/>
  </office:meta>
</office:document-meta>
</file>