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uwen 26, 8521 KN Sint Nicolaasga: verleende omgevingsvergunning verlengen van de termijn voor de tijdelijke woonunit aan de achterkant. (Z.805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26, 8521 KN Sint Nicolaasga reguliere procedure</text:span>
          </text:p>
            <text:p text:style-name="common-al">Op 23-09-2024 is een omgevingsvergunning verleend voor de Bouwen 26, 8521 KN Sint Nicolaasga. De vergunning omvat het verlengen van de termijn voor de tijdelijke woonunit aan de achterka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4-11-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2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5037</meta:user-defined>
    <dc:language>nl</dc:language>
    <meta:user-defined meta:name="OVERHEIDop.locatietype/OVERHEIDop.gebiedsmarkering">Punt</meta:user-defined>
    <meta:user-defined meta:name="DC.title">Bouwen 26, 8521 KN Sint Nicolaasga: verleende omgevingsvergunning verlengen van de termijn voor de tijdelijke woonunit aan de achterkant. (Z.805037)</meta:user-defined>
    <meta:user-defined meta:name="DCTERMS.W3CDTF/DCTERMS.available">2024-09-26</meta:user-defined>
    <meta:user-defined meta:name="DCTERMS.W3CDTF/OVERHEIDop.jaargang">2024</meta:user-defined>
    <meta:user-defined meta:name="OVERHEIDop.publicationIssue">408297</meta:user-defined>
    <meta:user-defined meta:name="OVERHEIDop.GmbID/DC.identifier">gmb-2024-408297</meta:user-defined>
    <meta:user-defined meta:name="OVERHEIDop.versieInformatie"/>
  </office:meta>
</office:document-meta>
</file>