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trokken aanvraag omgevingsvergunning van De Campus 2 Wieringerwerf (Z-506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4 lichtmasten op het multifunctioneel veld (zie Info Z-506683 en Z-506684) (en info Z-506859 en Z-506860) </text:p>
            <text:p text:style-name="common-al">
            <text:span text:style-name="nadrukvet"> Locatie:</text:span> De Campus 2 , 1771 PB Wieringerwerf</text:p>
            <text:p text:style-name="common-al">
            <text:span text:style-name="nadrukvet">Datum ingetrokken aanvraag:</text:span> 20 september 2024</text:p>
            <text:p text:style-name="last-al">
            <text:span text:style-name="nadrukvet">Zaaknummer: </text:span>Z-50668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2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6682 </meta:user-defined>
    <meta:user-defined meta:name="DCTERMS.abstract">het plaatsen van 4 lichtmasten op het multifunctioneel veld (zie Info Z-506683 en Z-506684) (en info Z-506859 en Z-506860) </meta:user-defined>
    <dc:language>nl</dc:language>
    <meta:user-defined meta:name="OVERHEIDop.locatietype/OVERHEIDop.gebiedsmarkering">Adres</meta:user-defined>
    <meta:user-defined meta:name="DC.title">Gemeente Hollands Kroon - 2024 week 38 ingetrokken aanvraag omgevingsvergunning van De Campus 2 Wieringerwerf (Z-506682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84</meta:user-defined>
    <meta:user-defined meta:name="OVERHEIDop.GmbID/DC.identifier">gmb-2024-408284</meta:user-defined>
    <meta:user-defined meta:name="OVERHEIDop.versieInformatie"/>
  </office:meta>
</office:document-meta>
</file>