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mela Nieuwenhuisstraat 32, 2805G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4 een aanvraag om een omgevingsvergunning ontvangen. Het gaat over het aanleggen van een parkeerplek op eigen terrein op de locatie Domela Nieuwenhuisstraat 32, 2805GE Gouda. De aanvraag is geregistreerd onder kenmerk 2024-00002048.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82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000204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omela Nieuwenhuisstraat 32, 2805GE Gouda</meta:user-defined>
    <meta:user-defined meta:name="DCTERMS.W3CDTF/DCTERMS.available">2024-01-25</meta:user-defined>
    <meta:user-defined meta:name="DCTERMS.W3CDTF/OVERHEIDop.jaargang">2024</meta:user-defined>
    <meta:user-defined meta:name="OVERHEIDop.publicationIssue">40828</meta:user-defined>
    <meta:user-defined meta:name="OVERHEIDop.GmbID/DC.identifier">gmb-2024-40828</meta:user-defined>
    <meta:user-defined meta:name="OVERHEIDop.versieInformatie"/>
  </office:meta>
</office:document-meta>
</file>