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realiseren  van een nieuwe kap inclusief dakkapellen op de aanbouw achter de woning - Koningin Julianastraat 1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Koningin Julianastraat 1, Fijnaart</text:p>
            <text:p text:style-name="common-al">
            <text:span text:style-name="nadrukvet">Omschrijving project:</text:span> realiseren  van een nieuwe kap inclusief dakkapellen op de aanbouw achter de woning</text:p>
            <text:p text:style-name="common-al">
            <text:span text:style-name="nadrukvet">Datum verzonden:</text:span> 19 sept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0827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7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7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830</meta:user-defined>
    <meta:user-defined meta:name="DCTERMS.abstract">Gemeente Moerdijk - verleend - aanvr. beschikking behandelen - realiseren  van een nieuwe kap inclusief dakkapellen op de aanbouw achter de woning - Koningin Julianastraat 1, Fijnaart</meta:user-defined>
    <dc:language>nl</dc:language>
    <meta:user-defined meta:name="OVERHEIDop.locatietype/OVERHEIDop.gebiedsmarkering">Adres</meta:user-defined>
    <meta:user-defined meta:name="DC.title">Gemeente Moerdijk - verleend - aanvr. beschikking behandelen - realiseren  van een nieuwe kap inclusief dakkapellen op de aanbouw achter de woning - Koningin Julianastraat 1, Fijnaart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8275</meta:user-defined>
    <meta:user-defined meta:name="OVERHEIDop.GmbID/DC.identifier">gmb-2024-408275</meta:user-defined>
    <meta:user-defined meta:name="OVERHEIDop.versieInformatie"/>
  </office:meta>
</office:document-meta>
</file>