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6273) Prinses Beatrixlaan 515 Voorburg voor het leggen van een laagspanningskabel ten behoeve van een nieuwe E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leggen van een laagspanningskabel ten behoeve van een nieuwe E aansluiting middels een open ontgraving.</text:p>
            <text:p text:style-name="common-al">
            <text:span text:style-name="nadrukvet">Datum bekendmaking besluit: </text:span>24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2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6273) Prinses Beatrixlaan 515 Voorburg voor het leggen van een laagspanningskabel ten behoeve van een nieuwe E aansluit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74</meta:user-defined>
    <meta:user-defined meta:name="OVERHEIDop.GmbID/DC.identifier">gmb-2024-408274</meta:user-defined>
    <meta:user-defined meta:name="OVERHEIDop.versieInformatie"/>
  </office:meta>
</office:document-meta>
</file>