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v.Roijenstraat Oost 14f Hoogezand, Verleende omgevingsvergunning (reguliere procedure) 195213446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rg. v. Roijenstraat Oost 14f, 9602 CJ Hoogezand, voor het vervangen van een bestaande dakkapel, 22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82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rg.v.Roijenstraat Oost 14f Hoogezand, Verleende omgevingsvergunning (reguliere procedure) 19521344628</meta:user-defined>
    <meta:user-defined meta:name="DCTERMS.W3CDTF/DCTERMS.available">2024-01-25</meta:user-defined>
    <meta:user-defined meta:name="DCTERMS.W3CDTF/OVERHEIDop.jaargang">2024</meta:user-defined>
    <meta:user-defined meta:name="OVERHEIDop.publicationIssue">40827</meta:user-defined>
    <meta:user-defined meta:name="OVERHEIDop.GmbID/DC.identifier">gmb-2024-40827</meta:user-defined>
    <meta:user-defined meta:name="OVERHEIDop.versieInformatie"/>
  </office:meta>
</office:document-meta>
</file>