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ohannes van Zantenstraat 53, 5025VX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Johannes van Zantenstraat 53, 5025VX Tilburg</text:span>
          </text:p>
            <text:p text:style-name="common-al">De gemeente Tilburg heeft een aanvraag voor een Omgevingsvergunning (art. 5.8 Omgevingswet) ontvangen. De vergunning is aangevraagd voor een herstellen van balkons op locatie Johannes van Zantenstraat 53, 5025VX Tilburg. De aanvraag is geregistreerd onder zaaknummer Z2024-00007855. He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8 september 2024. De gemeente neemt daarover waarschijnlijk 13 nov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b85cdc4e-7a48-11ef-a340-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08269</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269</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269</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7855</meta:user-defined>
    <meta:user-defined meta:name="DCTERMS.abstract">Z2024-00007855 - herstellen van balkons</meta:user-defined>
    <dc:language>nl</dc:language>
    <meta:user-defined meta:name="OVERHEIDop.locatietype/OVERHEIDop.gebiedsmarkering">Punt</meta:user-defined>
    <meta:user-defined meta:name="DC.title">Aanvraag omgevingsvergunning, Johannes van Zantenstraat 53, 5025VX Tilburg</meta:user-defined>
    <meta:user-defined meta:name="DCTERMS.W3CDTF/DCTERMS.available">2024-09-26</meta:user-defined>
    <meta:user-defined meta:name="DCTERMS.W3CDTF/OVERHEIDop.jaargang">2024</meta:user-defined>
    <meta:user-defined meta:name="OVERHEIDop.publicationIssue">408269</meta:user-defined>
    <meta:user-defined meta:name="OVERHEIDop.GmbID/DC.identifier">gmb-2024-408269</meta:user-defined>
    <meta:user-defined meta:name="OVERHEIDop.versieInformatie"/>
  </office:meta>
</office:document-meta>
</file>