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STRIJDIG GEBRUIK –  LOVERENSESTRAAT 11 CROMVOIRT “PARK RESIDENCE DE LEUV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Loverensestraat 11 Cromvoirt, verlenging tijdelijk opvang Oekraïense ontheemde op Park Résidence De Leuvert t/m 12-01-2025, Z24-2823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2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STRIJDIG GEBRUIK –  LOVERENSESTRAAT 11 CROMVOIRT “PARK RESIDENCE DE LEUVERT”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268</meta:user-defined>
    <meta:user-defined meta:name="OVERHEIDop.GmbID/DC.identifier">gmb-2024-408268</meta:user-defined>
    <meta:user-defined meta:name="OVERHEIDop.versieInformatie"/>
  </office:meta>
</office:document-meta>
</file>