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Najaarskermis Nederhorst den Berg, Willie Dasplein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september 2024 een evenementenvergunning verleend voor 26 tot en met 29 september 2024 evenement Najaarskermis Nederhorst den Berg op locatie Willie Dasplein te Nederhorst den Berg met zaaknummer Z2024-00000828. Het besluit betreft de volgende activiteiten:</text:p>
            <text:p text:style-name="common-al">Dorpskermis van donderdag 26 tot en met zondag 29 september 2024</text:p>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4-00000828.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82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28</meta:user-defined>
    <meta:user-defined meta:name="DCTERMS.abstract">Betreft: Beschikking op aanvraag op locatie Willie Dasplein te Nederhorst den Berg. Startdatum:1 augustus 2024 datum besluit: 24 september 2024</meta:user-defined>
    <dc:language>nl</dc:language>
    <meta:user-defined meta:name="OVERHEIDop.locatietype/OVERHEIDop.gebiedsmarkering">Punt</meta:user-defined>
    <meta:user-defined meta:name="DC.title">Kennisgeving besluit op Najaarskermis Nederhorst den Berg, Willie Dasplein te Nederhorst den Berg</meta:user-defined>
    <meta:user-defined meta:name="DCTERMS.W3CDTF/DCTERMS.available">2024-09-26</meta:user-defined>
    <meta:user-defined meta:name="DCTERMS.W3CDTF/OVERHEIDop.jaargang">2024</meta:user-defined>
    <meta:user-defined meta:name="OVERHEIDop.publicationIssue">408266</meta:user-defined>
    <meta:user-defined meta:name="OVERHEIDop.GmbID/DC.identifier">gmb-2024-408266</meta:user-defined>
    <meta:user-defined meta:name="OVERHEIDop.versieInformatie"/>
  </office:meta>
</office:document-meta>
</file>