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1, 6211GX Maastricht. Kennisgeving nieuwe aanvraag omgevingsvergunning, het verduurzamen van de begane grond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483</text:p>
            <text:p text:style-name="common-al">
            <text:span text:style-name="nadrukvet">Minckelersstraat 1, 6211GX Maastricht</text:span>
          </text:p>
            <text:p text:style-name="common-al">
            <text:span text:style-name="nadrukvet">het verduurzamen van de begane grond van het pand</text:span>
          </text:p>
            <text:p text:style-name="common-al"/>
            <text:p text:style-name="common-al">
            <text:span text:style-name="nadrukvet">Datum ontvangst aanvraag:</text:span> 24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826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483</meta:user-defined>
    <dc:language>nl</dc:language>
    <meta:user-defined meta:name="OVERHEIDop.locatietype/OVERHEIDop.gebiedsmarkering">Vlak</meta:user-defined>
    <meta:user-defined meta:name="DC.title">Minckelersstraat 1, 6211GX Maastricht. Kennisgeving nieuwe aanvraag omgevingsvergunning, het verduurzamen van de begane grond van het pa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60</meta:user-defined>
    <meta:user-defined meta:name="OVERHEIDop.GmbID/DC.identifier">gmb-2024-408260</meta:user-defined>
    <meta:user-defined meta:name="OVERHEIDop.versieInformatie"/>
  </office:meta>
</office:document-meta>
</file>