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tijdelijke bouwborden (aanleg glasvezel) - Hoek Stoofdijk/Het Walletje en Blauwe Sluisdijk tegenover Keenestraat,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oek Stoofdijk/Het Walletje en Blauwe Sluisdijk tegenover Keenestraat, Klundert</text:p>
            <text:p text:style-name="common-al">
            <text:span text:style-name="nadrukvet">Omschrijving project:</text:span> plaatsen van tijdelijke bouwborden (aanleg glasvezel)</text:p>
            <text:p text:style-name="common-al">
            <text:span text:style-name="nadrukvet">Datum ontvangst:</text:span> 19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2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18</meta:user-defined>
    <meta:user-defined meta:name="DCTERMS.abstract">Ingediende aanvraag omgevingsvergunning - plaatsen van tijdelijke bouwborden (aanleg glasvezel) - Hoek Stoofdijk/Het Walletje en Blauwe Sluisdijk tegenover Keenestraat, Klundert</meta:user-defined>
    <dc:language>nl</dc:language>
    <meta:user-defined meta:name="OVERHEIDop.locatietype/OVERHEIDop.gebiedsmarkering">Adres</meta:user-defined>
    <meta:user-defined meta:name="DC.title">aanvr. beschikking behandelen - plaatsen van tijdelijke bouwborden (aanleg glasvezel) - Hoek Stoofdijk/Het Walletje en Blauwe Sluisdijk tegenover Keenestraat, Klundert</meta:user-defined>
    <meta:user-defined meta:name="DCTERMS.W3CDTF/DCTERMS.available">2024-10-02</meta:user-defined>
    <meta:user-defined meta:name="DCTERMS.W3CDTF/OVERHEIDop.jaargang">2024</meta:user-defined>
    <meta:user-defined meta:name="OVERHEIDop.publicationIssue">408258</meta:user-defined>
    <meta:user-defined meta:name="OVERHEIDop.GmbID/DC.identifier">gmb-2024-408258</meta:user-defined>
    <meta:user-defined meta:name="OVERHEIDop.versieInformatie"/>
  </office:meta>
</office:document-meta>
</file>