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Hoofdstraat te Exloo, tussen de Boslaan en de slinger komgrens richting N34, het kappen van 9 bomen met een verminderde condi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4-016761</text:p>
            <text:p text:style-name="common-al"/>
            <text:p text:style-name="common-al">
            <text:span text:style-name="nadrukvet">Ontvangen op:</text:span> 19-09-2024</text:p>
            <text:p text:style-name="common-al"/>
            <text:p text:style-name="common-al">
            <text:span text:style-name="nadrukvet">Locatie: </text:span>Hoofdstraat te Exloo, tussen de Boslaan en de slinger komgrens richting N34</text:p>
            <text:p text:style-name="common-al"/>
            <text:p text:style-name="common-al">
            <text:span text:style-name="nadrukvet">Projectomschrijving:</text:span> het kappen van 9 bomen met een verminderde conditie</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08249</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249</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249</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4-016761</meta:user-defined>
    <meta:user-defined meta:name="DCTERMS.abstract">Hoofdstraat te Exloo - het kappen van 9 bomen met een verminderde conditi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gemeente Borger-Odoorn, Hoofdstraat te Exloo, tussen de Boslaan en de slinger komgrens richting N34, het kappen van 9 bomen met een verminderde conditie</meta:user-defined>
    <meta:user-defined meta:name="DCTERMS.W3CDTF/DCTERMS.available">2024-09-26</meta:user-defined>
    <meta:user-defined meta:name="DCTERMS.W3CDTF/OVERHEIDop.jaargang">2024</meta:user-defined>
    <meta:user-defined meta:name="OVERHEIDop.publicationIssue">408249</meta:user-defined>
    <meta:user-defined meta:name="OVERHEIDop.GmbID/DC.identifier">gmb-2024-408249</meta:user-defined>
    <meta:user-defined meta:name="OVERHEIDop.versieInformatie"/>
  </office:meta>
</office:document-meta>
</file>