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achstraat 2, 5802GK Venray - B2024-0000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chstraat 2, 5802GK Venray </text:span>- Omgevingsvergunning - het verwijderen van een draagmuur - zaaknummer Z2024-0000977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4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82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775</meta:user-defined>
    <meta:user-defined meta:name="DCTERMS.abstract">Betreft: Beschikking op aanvraag Omgevingsvergunning - Bachstraat 2, 5802GK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Bachstraat 2, 5802GK Venray - B2024-0000074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45</meta:user-defined>
    <meta:user-defined meta:name="OVERHEIDop.GmbID/DC.identifier">gmb-2024-408245</meta:user-defined>
    <meta:user-defined meta:name="OVERHEIDop.versieInformatie"/>
  </office:meta>
</office:document-meta>
</file>