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opslagschuur op het terrein van de ATV Texelstroom, Texelstroomlaan 3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 Kennisgeving ingediende verzoek om omgevingsvergunning </text:span>
          </text:p>
            <text:p text:style-name="common-al">Burgemeester en wethouders van Den Helder maken bekend dat zij het volgende verzoek voor een omgevingsvergunning hebben ontvangen:</text:p>
            <text:p text:style-name="common-al"> Texelstroomlaan 3 1784EA Den Helder, oprichten van een opslagschuur op het terrein van de ATV Texelstroom </text:p>
            <text:p text:style-name="common-al">Datum ontvangst: 20-09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82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97</meta:user-defined>
    <meta:user-defined meta:name="DCTERMS.abstract">oprichten van een opslagschuur op het terrein van de ATV Texelst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opslagschuur op het terrein van de ATV Texelstroom, Texelstroomlaan 3 1784EA Den Held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41</meta:user-defined>
    <meta:user-defined meta:name="OVERHEIDop.GmbID/DC.identifier">gmb-2024-408241</meta:user-defined>
    <meta:user-defined meta:name="OVERHEIDop.versieInformatie"/>
  </office:meta>
</office:document-meta>
</file>