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[ATN01N02534]  Asten N 2534  , Loverbosch Fase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, 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823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136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ende omgevingsvergunning,  [ATN01N02534]  Asten N 2534  , Loverbosch Fase 3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38</meta:user-defined>
    <meta:user-defined meta:name="OVERHEIDop.GmbID/DC.identifier">gmb-2024-408238</meta:user-defined>
    <meta:user-defined meta:name="OVERHEIDop.versieInformatie"/>
  </office:meta>
</office:document-meta>
</file>