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berk, voorerf), Verlengde Hereweg 110, 9722 A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berk, voorerf) aan de Verlengde Hereweg 110  te Groningen  </text:span>
          </text:p>
            <text:p text:style-name="common-al">De gemeente Groningen heeft een aanvraag voor een omgevingsvergunning reguliere procedure ontvangen. De vergunning is aangevraagd voor het vellen van 1 boom (berk, voorerf) aan de Verlengde Hereweg 110 te Groningen, dossiernummer GRN-0000961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9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8233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23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23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961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berk, voorerf), Verlengde Hereweg 110, 9722 AH Groningen</meta:user-defined>
    <meta:user-defined meta:name="OVERHEIDop.datumEindeReactietermijn">2024-11-07</meta:user-defined>
    <meta:user-defined meta:name="OVERHEIDop.terinzageleggingBG">https://groningen.lokalebekendmakingen.nl/case/1:9822:43657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233</meta:user-defined>
    <meta:user-defined meta:name="OVERHEIDop.GmbID/DC.identifier">gmb-2024-408233</meta:user-defined>
    <meta:user-defined meta:name="OVERHEIDop.versieInformatie"/>
  </office:meta>
</office:document-meta>
</file>