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  <style:style style:family="table-column" style:parent-style-name="colspec" style:name="id1-3-2-1-1-1-1-11">
      <style:table-column-properties/>
    </style:style>
    <style:style style:family="table-column" style:parent-style-name="colspec" style:name="id1-3-2-1-1-1-1-12">
      <style:table-column-properties/>
    </style:style>
    <style:style style:family="table-column" style:parent-style-name="colspec" style:name="id1-3-2-1-1-1-1-13">
      <style:table-column-properties/>
    </style:style>
  </office:automatic-styles>
  <office:body>
    <office:text>
      <text:p text:style-name="new_page_staatscourant"/>
      <text:p text:style-name="single-kop-titel">Aanvraag vergunning voor Canavalsoptocht Mierlo-Hout op 1 maart 2025 aan Houtse Parallelweg 9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column table:style-name="id1-3-2-1-1-1-1-11"/>
                <table:table-column table:style-name="id1-3-2-1-1-1-1-12"/>
                <table:table-column table:style-name="id1-3-2-1-1-1-1-13"/>
                <table:table-row table:style-name="row">
                  <table:table-cell table:style-name="entry" table:number-rows-spanned="1" table:number-columns-spanned="2">
                    <text:p text:style-name="table_al">Projectlocatie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Ontvangstdatum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3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/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outse Parallelweg 9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9-9-20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5">
                    <text:p text:style-name="table_al">Canavalsoptocht Mierlo-Hout, 1 maart 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94522035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22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03588</meta:user-defined>
    <dc:language>nl</dc:language>
    <meta:user-defined meta:name="OVERHEIDop.locatietype/OVERHEIDop.gebiedsmarkering">Adres</meta:user-defined>
    <meta:user-defined meta:name="DC.title">Aanvraag vergunning voor Canavalsoptocht Mierlo-Hout op 1 maart 2025 aan Houtse Parallelweg 98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28</meta:user-defined>
    <meta:user-defined meta:name="OVERHEIDop.GmbID/DC.identifier">gmb-2024-408228</meta:user-defined>
    <meta:user-defined meta:name="OVERHEIDop.versieInformatie"/>
  </office:meta>
</office:document-meta>
</file>