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ruisbes 5 5722BG Asten, Kruisbes 7 5722BG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twee-onder-een-kapwoning,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822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2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2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086316</meta:user-defined>
    <meta:user-defined meta:name="DCTERMS.abstract">het bouwen van een twee-onder-een-kap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Kruisbes 5 5722BG Asten, Kruisbes 7 5722BG Asten,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224</meta:user-defined>
    <meta:user-defined meta:name="OVERHEIDop.GmbID/DC.identifier">gmb-2024-408224</meta:user-defined>
    <meta:user-defined meta:name="OVERHEIDop.versieInformatie"/>
  </office:meta>
</office:document-meta>
</file>