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stoor Vermeulenstraat 10, 1566 DJ Assendelft - het bouwen van een verlegde nok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01 - het bouwen van een verlegde nok op het voordakvlak van de woning  op de locatie Pastoor Vermeulenstraat 10, 1566 DJ Assendelft</text:p>
            <text:p text:style-name="common-al">Aanvraag ontvangen: 1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2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01</meta:user-defined>
    <dc:language>nl</dc:language>
    <meta:user-defined meta:name="OVERHEIDop.locatietype/OVERHEIDop.gebiedsmarkering">Punt</meta:user-defined>
    <meta:user-defined meta:name="DC.title">Aanvraag omgevingsvergunning - Pastoor Vermeulenstraat 10, 1566 DJ Assendelft - het bouwen van een verlegde nok op het voordakvlak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23</meta:user-defined>
    <meta:user-defined meta:name="OVERHEIDop.GmbID/DC.identifier">gmb-2024-408223</meta:user-defined>
    <meta:user-defined meta:name="OVERHEIDop.versieInformatie"/>
  </office:meta>
</office:document-meta>
</file>