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oolsterweg te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realisatie van een batterij-opslagsysteem</text:p>
            <text:p text:style-name="common-al">Locatie: Poolsterweg te Wildervank</text:p>
            <text:p text:style-name="common-al">Datum besluit: 30 augustus 2024</text:p>
            <text:p text:style-name="common-al">Datum verzending: 23 september 2024;kenmerk OMG/2024/048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82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486 </meta:user-defined>
    <meta:user-defined meta:name="DCTERMS.abstract">Voor: de realisatie van een batterij-opslagsysteem</meta:user-defined>
    <dc:language>nl</dc:language>
    <meta:user-defined meta:name="OVERHEIDop.locatietype/OVERHEIDop.gebiedsmarkering">Weg</meta:user-defined>
    <meta:user-defined meta:name="DC.title">Omgevingsvergunning verleend, Poolsterweg te Wildervank, bouw</meta:user-defined>
    <meta:user-defined meta:name="DCTERMS.W3CDTF/DCTERMS.available">2024-09-26</meta:user-defined>
    <meta:user-defined meta:name="DCTERMS.W3CDTF/OVERHEIDop.jaargang">2024</meta:user-defined>
    <meta:user-defined meta:name="OVERHEIDop.publicationIssue">408222</meta:user-defined>
    <meta:user-defined meta:name="OVERHEIDop.GmbID/DC.identifier">gmb-2024-408222</meta:user-defined>
    <meta:user-defined meta:name="OVERHEIDop.versieInformatie"/>
  </office:meta>
</office:document-meta>
</file>