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egends of Rock Tribute Festival XL (2024) op / aan / in WTC Expo aan de Heliconweg 52 in Leeuwarden (EVE-2024-00436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Legends of Rock Tribute Festival XL in het WTC Expo aan de Heliconweg 52 in Leeuwarden. Het evenement is op 28 september 2024.</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4 september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0822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2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22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4-004368</meta:user-defined>
    <dc:language>nl</dc:language>
    <meta:user-defined meta:name="OVERHEIDop.locatietype/OVERHEIDop.gebiedsmarkering">Vlak</meta:user-defined>
    <meta:user-defined meta:name="DC.title">Verleende Evenementenvergunning voor Legends of Rock Tribute Festival XL (2024) op / aan / in WTC Expo aan de Heliconweg 52 in Leeuwarden (EVE-2024-004368)</meta:user-defined>
    <meta:user-defined meta:name="DCTERMS.W3CDTF/DCTERMS.available">2024-09-26</meta:user-defined>
    <meta:user-defined meta:name="DCTERMS.W3CDTF/OVERHEIDop.jaargang">2024</meta:user-defined>
    <meta:user-defined meta:name="OVERHEIDop.publicationIssue">408220</meta:user-defined>
    <meta:user-defined meta:name="OVERHEIDop.GmbID/DC.identifier">gmb-2024-408220</meta:user-defined>
    <meta:user-defined meta:name="OVERHEIDop.versieInformatie"/>
  </office:meta>
</office:document-meta>
</file>