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omgevingsaanvraag met reguliere procedure, het aanpassen van de kozijnen (voorzijde) , Vlimmerenstraat 6 4826GD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trokken omgevingsaanvraag met reguliere procedure</text:p>
            <text:p text:style-name="common-al">
            <text:span text:style-name="nadrukvet">Kenmerk:</text:span> Z2024-004623</text:p>
            <text:p text:style-name="common-al">
            <text:span text:style-name="nadrukvet">Verzenddatum besluit:</text:span>
          </text:p>
            <text:p text:style-name="common-al">
            <text:span text:style-name="nadrukvet">Locatie:</text:span> Vlimmerenstraat 6 4826GD Breda</text:p>
            <text:p text:style-name="common-al">
            <text:span text:style-name="nadrukvet">Projectomschrijving:</text:span> het aanpassen van de kozijnen (voorzijde)</text:p>
            <text:p text:style-name="common-al">De aanvraag is op verzoek van de aanvrager ingetrokken. Het is niet mogelijk om hier bezwaar tegen te maken.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08219</text:span><text:line-break/><text:date style:data-style-name="dag" text:fixed="true" text:date-value="2024-09-26"/><text:line-break/><text:date style:data-style-name="jaar" text:fixed="true" text:date-value="2024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8219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8219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4623</meta:user-defined>
    <meta:user-defined meta:name="DCTERMS.abstract">het aanpassen van de kozijnen (voorzijde)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trokken omgevingsaanvraag met reguliere procedure, het aanpassen van de kozijnen (voorzijde) , Vlimmerenstraat 6 4826GD Breda</meta:user-defined>
    <meta:user-defined meta:name="DCTERMS.W3CDTF/DCTERMS.available">2024-09-26</meta:user-defined>
    <meta:user-defined meta:name="DCTERMS.W3CDTF/OVERHEIDop.jaargang">2024</meta:user-defined>
    <meta:user-defined meta:name="OVERHEIDop.publicationIssue">408219</meta:user-defined>
    <meta:user-defined meta:name="OVERHEIDop.GmbID/DC.identifier">gmb-2024-408219</meta:user-defined>
    <meta:user-defined meta:name="OVERHEIDop.versieInformatie"/>
  </office:meta>
</office:document-meta>
</file>