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kastanje en els, zijerf), W.F. Hildebrandstraat 25, 9798 PH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kastanje en els, zijerf) aan de W.F. Hildebrandstraat 25  te Garmerwolde  </text:span>
          </text:p>
            <text:p text:style-name="common-al">De gemeente Groningen heeft een aanvraag voor een omgevingsvergunning reguliere procedure ontvangen. De vergunning is aangevraagd voor het vellen van 2 bomen (kastanje en els, zijerf) aan W.F. Hildebrandstraat 25 te Garmerwolde, dossiernummer GRN-000096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21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6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kastanje en els, zijerf), W.F. Hildebrandstraat 25, 9798 PH Garmerwolde</meta:user-defined>
    <meta:user-defined meta:name="OVERHEIDop.datumEindeReactietermijn">2024-11-07</meta:user-defined>
    <meta:user-defined meta:name="OVERHEIDop.terinzageleggingBG">https://groningen.lokalebekendmakingen.nl/case/1:9822:43638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17</meta:user-defined>
    <meta:user-defined meta:name="OVERHEIDop.GmbID/DC.identifier">gmb-2024-408217</meta:user-defined>
    <meta:user-defined meta:name="OVERHEIDop.versieInformatie"/>
  </office:meta>
</office:document-meta>
</file>