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7*"/>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Openbare Werken (1860) 1920-1992 ingevolge de Archiefwet</text:p>
      <text:section text:name="regeling_id1-3-2" text:style-name="regeling">
        <text:section text:name="aanhef_id1-3-2-1" text:style-name="aanhef">
          <text:section text:name="preambule_id1-3-2-1-1" text:style-name="preambule">
            <text:p text:style-name="al"/>
            <text:p text:style-name="al">Het college van burgemeester en wethouders van Den Helder;</text:p>
            <text:p text:style-name="al">Gelet op het advies van de gemeentearchivaris, beheerder van de gemeentelijke archiefbewaarplaats;</text:p>
            <text:p text:style-name="al">Gelet op artikel 15, eerste lid onder a van de Archiefwet 1995 en artikel 10 van het Archiefbesluit 1995;</text:p>
            <text:p text:style-name="al"/>
            <text:p text:style-name="al">besluit:</text:p>
            <text:p text:style-name="al">het volgende besluit vast te stellen.</text:p>
            <text:p text:style-name="al"/>
            <text:p text:style-name="al">
            <text:span text:style-name="nadrukvet">Besluit beperking openbaarheid archiefbescheiden Openbare Werken (1860) 1920-1992 ingevolge de Archief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
            <text:p text:style-name="al">Met het oog op de bescherming van de persoonlijke levenssfeer zijn de navolgende inventarisnummers beperkt openbaar voor een periode van 75 jaa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773</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777</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778</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producties</text:p>
            <text:p text:style-name="al"/>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 </text:p>
            <text:p text:style-name="al"/>
          </text:section>
          <text:section text:name="artikel_id1-3-2-2-4" text:style-name="artikel">
            <text:p text:style-name="artikel_kop_titel"><text:span text:style-name="artikel_kop_label">Artikel</text:span> <text:span text:style-name="artikel_kop_nr">4</text:span> Verklaring van overbrenging</text:p>
            <text:p text:style-name="al"/>
            <text:p text:style-name="al">Dit besluit wordt als bijlage gevoegd bij de verklaring van overbrenging van het archief van de gemeente Den Helder, bestand Openbare Werken (1860) 1920-1992.</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collegevergadering van 27 augustus 2024.</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secretaris,</text:span></text:p>
            <text:p><text:span text:style-name="functie">M.J. (Marc) Pothast</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3">
            <text:list-item text:style-override="id1-3-2-4-3-1">
              <text:number>-</text:number>
              <text:p text:style-name="al">uw contactgegevens zoals uw naam en adres (en telefoonnummer);</text:p>
            </text:list-item>
            <text:list-item text:style-override="id1-3-2-4-3-2">
              <text:number>-</text:number>
              <text:p text:style-name="al">de dagtekening;</text:p>
            </text:list-item>
            <text:list-item text:style-override="id1-3-2-4-3-3">
              <text:number>-</text:number>
              <text:p text:style-name="al">het kenmerk van het besluit en een omschrijving van het besluit waartegen u bezwaar maakt (u kunt een kopie van het besluit meesturen);</text:p>
            </text:list-item>
            <text:list-item text:style-override="id1-3-2-4-3-4">
              <text:number>-</text:number>
              <text:p text:style-name="al">de reden(en) waarom u bezwaar indient en wat het besluit volgens u moet zijn;</text:p>
            </text:list-item>
            <text:list-item text:style-override="id1-3-2-4-3-5">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2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67090</meta:user-defined>
    <meta:user-defined meta:name="DCTERMS.alternative">Besluit beperking openbaarheid archiefbescheiden Openbare Werken (1860) 1920-1992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Openbare Werken (1860) 1920-1992 ingevolge de Archiefwet</meta:user-defined>
    <meta:user-defined meta:name="DCTERMS.W3CDTF/DCTERMS.available">2024-09-26</meta:user-defined>
    <meta:user-defined meta:name="DCTERMS.W3CDTF/OVERHEIDop.jaargang">2024</meta:user-defined>
    <meta:user-defined meta:name="OVERHEIDop.publicationIssue">408216</meta:user-defined>
    <meta:user-defined meta:name="OVERHEIDop.GmbID/DC.identifier">gmb-2024-408216</meta:user-defined>
    <meta:user-defined meta:name="OVERHEIDop.versieInformatie"/>
  </office:meta>
</office:document-meta>
</file>