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(Super Sunday) op 20 oktober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melding incidentele festiviteit ontvangen voor de locatie Jan Tooroplaan 46, 1182AE Amstelveen. De melding is geregistreerd onder zaaknummer Z2024-00003932. De melding betreft Hockeyfeest (Super Sunday) op 20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9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932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feest (Super Sunday) op 20 oktober 2024, Jan Tooroplaan 46, 1182AE Amstel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15</meta:user-defined>
    <meta:user-defined meta:name="OVERHEIDop.GmbID/DC.identifier">gmb-2024-408215</meta:user-defined>
    <meta:user-defined meta:name="OVERHEIDop.versieInformatie"/>
  </office:meta>
</office:document-meta>
</file>