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naar wonen en het plaatsen van twee dakramen op het perceel Grote Sint Jansstraat 6, 3811 H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naar wonen en het plaatsen van twee dakramen op het perceel Grote Sint Jansstraat 6, 3811 HX Amersfoort</text:span>
          </text:p>
            <text:p text:style-name="common-al">De Gemeente Amersfoort heeft op 16-09-2024 een aanvraag voor een omgevingsvergunning ontvangen voor het wijzigen van het gebruik naar wonen en het plaatsen van twee dakramen op het perceel Grote Sint Jansstraat 6, 3811 HX Amersfoort, met kenmerk CLZ-0001677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1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21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1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1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772</meta:user-defined>
    <dc:language>nl</dc:language>
    <meta:user-defined meta:name="OVERHEIDop.locatietype/OVERHEIDop.gebiedsmarkering">Punt</meta:user-defined>
    <meta:user-defined meta:name="DC.title">Ontvangen aanvraag omgevingsvergunning voor het wijzigen van het gebruik naar wonen en het plaatsen van twee dakramen op het perceel Grote Sint Jansstraat 6, 3811 HX Amersfoort</meta:user-defined>
    <meta:user-defined meta:name="DCTERMS.W3CDTF/DCTERMS.available">2024-09-26</meta:user-defined>
    <meta:user-defined meta:name="DCTERMS.W3CDTF/OVERHEIDop.jaargang">2024</meta:user-defined>
    <meta:user-defined meta:name="OVERHEIDop.publicationIssue">408212</meta:user-defined>
    <meta:user-defined meta:name="OVERHEIDop.GmbID/DC.identifier">gmb-2024-408212</meta:user-defined>
    <meta:user-defined meta:name="OVERHEIDop.versieInformatie"/>
  </office:meta>
</office:document-meta>
</file>