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dakkapellen aan voor- en achterzijde, Verzetstraat 34, 6369CW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van dakkapellen aan voor- en achterzijde' op de locatie Verzetstraat 34, 6369CW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03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9 januar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082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5</meta:user-defined>
    <meta:user-defined meta:name="DCTERMS.abstract">Betreft: aanvraag op locatie Verzetstraat 34, 6369CW Simpelveld</meta:user-defined>
    <dc:language>nl</dc:language>
    <meta:user-defined meta:name="OVERHEIDop.locatietype/OVERHEIDop.gebiedsmarkering">Vlak</meta:user-defined>
    <meta:user-defined meta:name="DC.title">Aanvraag vergunning voor Realiseren van dakkapellen aan voor- en achterzijde, Verzetstraat 34, 6369CW Simpelvel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21</meta:user-defined>
    <meta:user-defined meta:name="OVERHEIDop.GmbID/DC.identifier">gmb-2024-40821</meta:user-defined>
    <meta:user-defined meta:name="OVERHEIDop.versieInformatie"/>
  </office:meta>
</office:document-meta>
</file>