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clubgebouw KVC Hap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]ontvangen. De vergunning is aangevraagd voor het oprichten clubgebouw KVC Hapert. Het kenmerk van de gemeente voor deze zaak is ZBLA2024-00170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9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0820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0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0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1706</meta:user-defined>
    <meta:user-defined meta:name="DCTERMS.abstract">oprichten clubgebouw KVC Hap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prichten clubgebouw KVC Haper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206</meta:user-defined>
    <meta:user-defined meta:name="OVERHEIDop.GmbID/DC.identifier">gmb-2024-408206</meta:user-defined>
    <meta:user-defined meta:name="OVERHEIDop.versieInformatie"/>
  </office:meta>
</office:document-meta>
</file>