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entree partij van de schuurwoningen, Jan Glijnisweg 16A3, 1842 EG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Glijnisweg 16A3, 1842 EG Oterleek<text:span text:style-name="nadrukvet">; </text:span>het vergroten van de entree partij van de schuurwoningen</text:p>
            <text:p text:style-name="common-al">
            
          </text:p>
            <text:p text:style-name="common-al">Datum ontvangst: 20-09-2024</text:p>
            <text:p text:style-name="common-al">Zaaknummer: 00008370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20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028</meta:user-defined>
    <dc:language>nl</dc:language>
    <meta:user-defined meta:name="OVERHEIDop.locatietype/OVERHEIDop.gebiedsmarkering">Punt</meta:user-defined>
    <meta:user-defined meta:name="DC.title">Omgevingsvergunning aangevraagd: het vergroten van de entree partij van de schuurwoningen, Jan Glijnisweg 16A3, 1842 EG Oterle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03</meta:user-defined>
    <meta:user-defined meta:name="OVERHEIDop.GmbID/DC.identifier">gmb-2024-408203</meta:user-defined>
    <meta:user-defined meta:name="OVERHEIDop.versieInformatie"/>
  </office:meta>
</office:document-meta>
</file>